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hyphenation-ladder-count="no-limit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hyphenation-ladder-count="no-limit"/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start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444444"/>
    </style:style>
    <style:style style:name="T5" style:family="text">
      <style:text-properties fo:color="#00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9"><text:span text:style-name="T1">D E C L A R A :</text:span></text:p>
      <text:p text:style-name="P3"/>
      <text:p text:style-name="P6">De su Interés:</text:p>
      <text:p text:style-name="P7"/>
      <text:list xml:id="list716977112" text:style-name="WW8Num2">
        <text:list-item>
          <text:p text:style-name="P11">La denominada “Jornada Cívica por la vida”, organizada por el Proyecto Pro Vida de la ciudad de Santa Fe, que <text:s/>se llevará a cabo el 25 de marzo del corriente año en el Hall de la Legislatura Santafesina.</text:p>
        </text:list-item>
      </text:list>
      <text:p text:style-name="P10">Autor/a: Alejandra Obeid</text:p>
      <text:p text:style-name="P10"/>
      <text:list xml:id="list739947362" text:continue-numbering="true" text:style-name="WW8Num2">
        <text:list-item>
          <text:p text:style-name="P11">El 91º aniversario de la fundación del Club Social Sirio Libanes de la ciudad de Santa Fe, cuya fecha fundacional fue el 17 de Marzo de 1924.</text:p>
        </text:list-item>
      </text:list>
      <text:p text:style-name="P10">Autor/a: Alejandra Obeid</text:p>
      <text:p text:style-name="P10"/>
      <text:list xml:id="list1536830814" text:continue-numbering="true" text:style-name="WW8Num2">
        <text:list-item>
          <text:p text:style-name="P11">La 2da. Edición del libro “La vida que merezco”, autoría de Marcos Providenti. </text:p>
        </text:list-item>
      </text:list>
      <text:p text:style-name="P10">Autor/a: Alejandra Obeid</text:p>
      <text:p text:style-name="P10"/>
      <text:list xml:id="list117944662" text:continue-numbering="true" text:style-name="WW8Num2">
        <text:list-item>
          <text:p text:style-name="P11">Las jornadas “Tomar Conciencia de la Esencia” en el marco del Día Mundial <text:s/>del Síndrome de Down. </text:p>
        </text:list-item>
      </text:list>
      <text:p text:style-name="P10">Autor/a: Alicia Damiani</text:p>
      <text:p text:style-name="P10"/>
      <text:list xml:id="list1952315883" text:continue-numbering="true" text:style-name="WW8Num2">
        <text:list-item>
          <text:p text:style-name="P11">Las <text:s/>actividades <text:s/>organizadas <text:s text:c="2"/>por <text:s/>la <text:s/>Radio <text:s/>FM Nuevo Mundo 106.9 <text:s text:c="2"/>de <text:s/>la localidad de Sunchales, con motivo de inaugurar la Sala de Locución de Operación <text:s/>Técnica, <text:s/>la <text:s/>cual <text:s/>será <text:s/>bautizada <text:s/>con <text:s/>el <text:s/>nombre <text:s/>del <text:s/>destacado Locutor Nacional <text:s/>Cacho Fontana, a realizarse el 20 de Marzo de 2015.</text:p>
        </text:list-item>
      </text:list>
      <text:p text:style-name="P10">Autor/a: Luis Daniel Rubeo</text:p>
      <text:p text:style-name="P10"/>
      <text:list xml:id="list1608204677" text:continue-numbering="true" text:style-name="WW8Num2">
        <text:list-item>
          <text:p text:style-name="P11">Las <text:s/>actividades <text:s/>por <text:s/>el <text:s/>10º Aniversario del Estudio Coral Meridies, las que se realizarán durante todo el corriente año.</text:p>
        </text:list-item>
      </text:list>
      <text:p text:style-name="P10">Autor/a: Griselda Tessio</text:p>
      <text:p text:style-name="P10"/>
      <text:list xml:id="list695213213" text:continue-numbering="true" text:style-name="WW8Num2">
        <text:list-item>
          <text:p text:style-name="P11">El “ 10º <text:s/>Aniversario del acto de la Fundación del Asentamiento Urbano y 123º Aniversario de la Colonia Dos Rosas y La Legua ”, el mismo se llevará a cabo el 31 de marzo del corriente año en la localidad de Dos Rosas y La Legua departamento San Cristóbal.</text:p>
        </text:list-item>
      </text:list>
      <text:p text:style-name="P10">Autor/a: Inés Bertero</text:p>
      <text:p text:style-name="P10"/>
      <text:list xml:id="list212928001" text:continue-numbering="true" text:style-name="WW8Num2">
        <text:list-item>
          <text:p text:style-name="P11">El <text:s/>“IX Fiesta Regional y VI Fiesta Provincial Costumbres y Tradiciones” , el mismo se llevará a cabo del 21 de marzo del corriente año en la localidad de Colonia Clara – departamento San Cristóbal.</text:p>
        </text:list-item>
      </text:list>
      <text:p text:style-name="P10">Autor/a: Inés Bertero</text:p>
      <text:p text:style-name="P10"/>
      <text:list xml:id="list2090525928" text:continue-numbering="true" text:style-name="WW8Num2">
        <text:list-item>
          <text:p text:style-name="P13"><text:span text:style-name="T4">E</text:span><text:span text:style-name="T5">l Vigésimo Quinto aniversario de la “Fundación Andreani”, <text:s/>cuya sede se encuentra en la ciudad autónoma de Buenos Aires.</text:span></text:p>
        </text:list-item>
      </text:list>
      <text:p text:style-name="P10">Autor/a: Ricardo Olivera</text:p>
      <text:p text:style-name="P10"/>
      <text:p text:style-name="P10"/>
      <text:list xml:id="list2145660447" text:continue-numbering="true" text:style-name="WW8Num2">
        <text:list-item>
          <text:p text:style-name="P13"><text:soft-page-break/><text:span text:style-name="T4">L</text:span><text:span text:style-name="T5">a <text:s/>realización del Torneo Nacional “Aniversario” del Tiro Federal Argentino de Santa Fe, el 17 y 18 de abril del corriente año, en conmemoración del 120° aniversario de dicha asociación civil de la ciudad de Santa Fe, departamento La Capital. </text:span></text:p>
        </text:list-item>
      </text:list>
      <text:p text:style-name="P10">Autor/a: Leandro Busatto</text:p>
      <text:p text:style-name="P10"/>
      <text:list xml:id="list270116155" text:continue-numbering="true" text:style-name="WW8Num2">
        <text:list-item>
          <text:p text:style-name="P15">El Congreso Mundial Docencia 2015 <text:s/>de <text:s/>“ Educación, <text:s/>Juego <text:s/>y <text:s/>Terapias. <text:s/>Entrenamientos <text:s/>para <text:s/>la <text:s/>vida”, <text:s text:c="2"/>a realizarse el 14, 15 y 16 de mayo de 2015 en la ciudad de Casilda, organizado por la Escuela de Educación Especial Nº 2044 “Prof. Mario Camilo Vitalone”, Sede Argentina de la Asociación <text:s/>Mundial <text:s/>de <text:s/>Educación <text:s/>Especial <text:s/>(AMEE) <text:s/>y <text:s/>de <text:s/>la <text:s/>Organización <text:s/>Mundial <text:s/>de Educación, Estimulación y Desarrollo Infantil (OMEDI) .</text:p>
        </text:list-item>
      </text:list>
      <text:p text:style-name="P10">Autor/a: Susana Garcia</text:p>
      <text:p text:style-name="P10"/>
      <text:list xml:id="list1910141707" text:continue-numbering="true" text:style-name="WW8Num2">
        <text:list-item>
          <text:p text:style-name="P15">El <text:s/>Festival <text:s/>Latinoamericano <text:s/>de Instalación <text:s/>de <text:s/>Software <text:s text:c="2"/>Libre <text:s/>(Flisol), <text:s/>que <text:s/>se <text:s/>realizará <text:s/>en Santa Fe el próximo 25 de abril de 2015 <text:s/>y que contará con la participación de la delegación <text:s/>santafesina <text:s/>promoviendo <text:s/>la Ley <text:s/>13.139 <text:s/>(Software Libre en la provincia de Santa Fe) </text:p>
        </text:list-item>
      </text:list>
      <text:p text:style-name="P10">Autor/a: Gerardo Rico</text:p>
      <text:p text:style-name="P10"/>
      <text:list xml:id="list42254030" text:continue-numbering="true" text:style-name="WW8Num2">
        <text:list-item>
          <text:p text:style-name="P14"><text:span text:style-name="T5">La </text:span><text:span text:style-name="T4"><text:s/>jornada <text:s/>de <text:s/>Memoria <text:s/>en <text:s/>homenaje <text:s/>a Guillermo Perot <text:s/>militante de Juventud Peronista <text:s text:c="2"/>-secuestrado por las <text:s/>fuerzas <text:s/>represivas <text:s/>el <text:s/>23 <text:s/>de <text:s/>marzo <text:s/>de <text:s/>1976- <text:s text:c="2"/>y <text:s/>descubrimiento <text:s/>de baldosa evocativa diseñada por su hija Guillermina, en Bvrd. Rondeau y República de Siria <text:s/>de la ciudad de Rosario.</text:span></text:p>
        </text:list-item>
      </text:list>
      <text:p text:style-name="P10">Autor/a: Gerardo Rico</text:p>
      <text:p text:style-name="P10"/>
      <text:list xml:id="list1105040385" text:continue-numbering="true" text:style-name="WW8Num2">
        <text:list-item>
          <text:p text:style-name="P12">El IX Foro de Arte y Literatura "Puente de Palabras del Mercosur" y la presentación del Libro "Antología Internacional Puente de Palabras XII", a realizarse el 22 de abril de 2015 en la Cámara de Diputados de la provincia de Santa Fe.</text:p>
        </text:list-item>
      </text:list>
      <text:p text:style-name="P10">Autor/a: Oscar Urruty</text:p>
      <text:p text:style-name="P10"/>
      <text:list xml:id="list839857229" text:continue-numbering="true" text:style-name="WW8Num2">
        <text:list-item>
          <text:p text:style-name="P12">La conmemoración de los 100 años del Genocidio Contra el Pueblo Armenio 1915-2015, el 24 de abril “Día de Acción por la Tolerancia y el Respeto entre los Pueblos” y la Agenda de dicho Centenario organizada conjuntamente por la Secretaría de Acción Social y Gremial y la Cátedra Armenia de la Universidad Nacional de Rosario.</text:p>
        </text:list-item>
      </text:list>
      <text:p text:style-name="P10">Autor/a: Norberto Nicotra</text:p>
      <text:p text:style-name="P3"/>
      <text:p text:style-name="P4"><text:span text:style-name="T2">SALA DE SESIONES</text:span><text:span text:style-name="T3">, 19 de marz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5T11:26:30</dc:date>
    <meta:print-date>2015-03-25T11:26:0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35" meta:word-count="656" meta:character-count="3887" meta:non-whitespace-character-count="3184"/>
    <meta:user-defined meta:name="Información 1"/>
    <meta:user-defined meta:name="Información 2"/>
    <meta:user-defined meta:name="Información 3"/>
    <meta:user-defined meta:name="Información 4"/>
  </office:meta>
</office:document-meta>
</file>